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3.5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3.5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2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3.5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4">11</text:span><text:span text:style-name="T4"> de </text:span><text:span text:style-name="T4">set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429</text:span><text:span text:style-name="T1"> </text:span><text:span text:style-name="T1">DB</text:span><text:span text:style-name="T1">)</text:span>, cuyo texto a continuación se transcribe:</text:p>
      <text:p text:style-name="P2"/>
      <text:p text:style-name="P2"/>
      <text:p text:style-name="P10"><text:span text:style-name="T3">“</text:span><text:span text:style-name="T3">La Cámara de Diputados de la Provincia solicita al Poder Ejecutivo que, a través del Ministerio de Desarrollo Social y en relación a la actual gestión de políticas públicas sobre Niñez informe: </text:span></text:p>
      <text:p text:style-name="P12"><text:s/>1) Cuál es la cantidad de personal de la Subsecretaría de Derechos de la Niñez, Adolescencia y Familia a cargo directa o indirectamente de implementar el Sistema de Protección integral creado por la Ley 12967, detallando régimen de contratación y remuneración respectiva, </text:p>
      <text:p text:style-name="P12"><text:s/>2) Si se están llevando a cabo acciones tendientes a la capacitación del personal y los cuadros profesionales que actúan en el territorio, </text:p>
      <text:p text:style-name="P12"><text:s/>3) Si el Ministerio lleva a cabo una coordinación interministerial para el abordaje de la problemática de la niñez y cuál es la metodología llevada a cabo para su instrumentación, </text:p>
      <text:p text:style-name="P12"><text:s/>4) Cuál es el monto ﬁjado en el presupuesto 2014 para la atención del sistema de protección y cuáles son los criterios que fija el Ministerio para conformar el anteproyecto anual de presupuesto para los programas vinculados al citado sistema, </text:p>
      <text:p text:style-name="P12"><text:s/>5) Cuál ha sido la razón por la cual se han producido en forma reiterada renuncias en la conducción de la Dirección Provincial de los Derechos de la Niñez, Adolescencia y Familia de Rosario y las consecuencias que sobre la gestión han generado dichas acefalías, </text:p>
      <text:p text:style-name="P8"/>
      <text:p text:style-name="P8"/>
      <text:p text:style-name="P12"><text:soft-page-break/><text:s/>6) Si los protocolos de actuación desarrollados por la Subsecretaría abarcan la totalidad de los problemas que se presentan diariamente en el territorio, </text:p>
      <text:p text:style-name="P12"><text:s/>7) Sobre la situación de calle que enfrentan sectores vulnerables de la niñez, cuál ha sido la estadística de los casos presentados por los equipos territoriales a la Subsecretaría de Derechos de la Niñez, Adolescencia y Familia y el detalle de la l resolución de dichos casos, </text:p>
      <text:p text:style-name="P12"><text:s/>8) Si las instituciones Oﬁciales de Alojamiento Transitorio para Niños, Niñas y Adolescentes carentes de Cuidados Parentales reúnen las condiciones mínimas que garanticen la atención adecuada y en su defecto que acciones se han llevado a cabo para revertir la situación, </text:p>
      <text:p text:style-name="P9"><text:span text:style-name="T3"><text:s/>9) Si a las Instituciones de Alojamiento Transitorio para Niños, Niñas y Adolescentes carentes de cuidados parentales <text:s/>con convenios se le exigen condiciones superiores a las que muestran las instituciones oficiale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1:07:57</dc:date>
    <meta:print-date>2014-09-15T10:43:45.20202057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424" meta:character-count="2644" meta:non-whitespace-character-count="2214"/>
    <meta:user-defined meta:name="Información 1"/>
    <meta:user-defined meta:name="Información 2"/>
    <meta:user-defined meta:name="Información 3"/>
    <meta:user-defined meta:name="Información 4"/>
  </office:meta>
</office:document-meta>
</file>